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95</text:p>
          </table:table-cell>
          <table:table-cell table:number-columns-repeated="4" table:style-name="ce10"/>
          <table:table-cell office:value-type="string" table:style-name="ce12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1027:432</text:p>
          </table:table-cell>
          <table:covered-table-cell/>
          <table:table-cell office:value-type="float" office:value="202770" table:style-name="ce20">
            <text:p>20277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0101027:433</text:p>
          </table:table-cell>
          <table:covered-table-cell/>
          <table:table-cell office:value-type="float" office:value="207839.25" table:style-name="ce22">
            <text:p>207839,2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2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7A8591BE87FAAC91D9EBA4A8168EDBA2FE1266C624BE141EFE5720826C1CA68502F8DE495D5661EB6F63569A074DEC17EF3D1B6A361493353FCBA063BF68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13T11:31:03Z</meta:creation-date>
    <dc:date>2022-10-13T11:31:03Z</dc:date>
  </office:meta>
</office:document-meta>
</file>